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Ige Galamawei 24: verlenging beslistermijn aanvraag vergunning verbouwen sportcomplex (OV 20180272/3726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oktober 2018</text:span> is de beslistermijn van deze aanvraag verlengd met maximaal zes weken. De uiterste beslisdatum is nu <text:span text:style-name="nadrukvet">17 december 2018</text:span>. De aanvraag betreft het <text:span text:style-name="nadrukvet">verbouwen van het sportcomplex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507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ga, Ige Galamawei 24: verlenging beslistermijn aanvraag vergunning verbouwen sportcomplex (OV 20180272/37267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077</meta:user-defined>
    <meta:user-defined meta:name="OVERHEIDop.GmbID/DC.identifier">gmb-2018-225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2KT 24</meta:user-defined>
    <meta:user-defined meta:name="OVERHEIDop.woonplaats">Oudega</meta:user-defined>
    <meta:user-defined meta:name="OVERHEIDop.straatnaam">Ige Galama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830 547069</meta:user-defined>
    <meta:user-defined meta:name="OVERHEIDop.versieInformatie"/>
  </office:meta>
</office:document-meta>
</file>