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Koningin Julianaweg 66, 3155 XE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Koningin Julianaweg 66, 3155 XE Maasland (18-10-2018) (Z-HZ_WABO-2018-046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07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7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Koningin Julianaweg 66, 3155 XE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075</meta:user-defined>
    <meta:user-defined meta:name="OVERHEIDop.GmbID/DC.identifier">gmb-2018-225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E 66</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46 438969</meta:user-defined>
    <meta:user-defined meta:name="OVERHEIDop.versieInformatie"/>
  </office:meta>
</office:document-meta>
</file>