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 –   Melding Morgentale 5, 3155 NB Maasland -  het verwijderen van asbesthoudende borst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e borstwering aan de Morgentale 5, 3155 NB Maasland (16-10-2018) (Z-HZ_SLM-2018-0097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2507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7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7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–   Melding Morgentale 5, 3155 NB Maasland -  het verwijderen van asbesthoudende borstw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071</meta:user-defined>
    <meta:user-defined meta:name="OVERHEIDop.GmbID/DC.identifier">gmb-2018-2250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NB 5</meta:user-defined>
    <meta:user-defined meta:name="OVERHEIDop.woonplaats">Maasland</meta:user-defined>
    <meta:user-defined meta:name="OVERHEIDop.straatnaam">Morgentale</meta:user-defined>
    <meta:user-defined meta:name="OVERHEIDgvop.Informatietype/DC.type">Overige overheidsinformatie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489 438898</meta:user-defined>
    <meta:user-defined meta:name="OVERHEIDop.versieInformatie"/>
  </office:meta>
</office:document-meta>
</file>