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Diepenburchstraat 28, 3155 TC Maasland voor het oprichten van een nokverhog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oprichten van een nokverhoging en het plaatsen van een dakkapel de Diepenburchstraat 28, 3155 TC Maasland (Z-HZ_WABO-2018-0529).</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507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7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7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Diepenburchstraat 28, 3155 TC Maasland voor het oprichten van een nokverhoging 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070</meta:user-defined>
    <meta:user-defined meta:name="OVERHEIDop.GmbID/DC.identifier">gmb-2018-225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TC 28</meta:user-defined>
    <meta:user-defined meta:name="OVERHEIDop.woonplaats">Maasland</meta:user-defined>
    <meta:user-defined meta:name="OVERHEIDop.straatnaam">Diepenburch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178 439235</meta:user-defined>
    <meta:user-defined meta:name="OVERHEIDop.versieInformatie"/>
  </office:meta>
</office:document-meta>
</file>