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Koningin Julianaweg 1a, 3155 XB Maasland voor het splitsen van een woning en het plaatsen van dakkapellen</text:p>
      <text:section text:name="zakelijke-mededeling_id1-3-2" text:style-name="zakelijke-mededeling">
        <text:section text:name="zakelijke-mededeling-tekst_id1-3-2-1" text:style-name="zakelijke-mededeling-tekst">
          <text:section text:name="tekst_id1-3-2-1-1" text:style-name="tekst">
            <text:p text:style-name="common-al">Het splitsen van een woning en het plaatsen van dakkapellen aan de Koningin Julianaweg 1a, 3155 XB Maasland (Z-HZ_WABO-2018-0522).</text:p>
            <text:p text:style-name="common-al"/>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5068</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68</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68</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Koningin Julianaweg 1a, 3155 XB Maasland voor het splitsen van een woning en het plaatsen van dakkape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5068</meta:user-defined>
    <meta:user-defined meta:name="OVERHEIDop.GmbID/DC.identifier">gmb-2018-2250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XB 1a</meta:user-defined>
    <meta:user-defined meta:name="OVERHEIDop.woonplaats">Maasland</meta:user-defined>
    <meta:user-defined meta:name="OVERHEIDop.straatnaam">Koningin Juliana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7985 438654</meta:user-defined>
    <meta:user-defined meta:name="OVERHEIDop.versieInformatie"/>
  </office:meta>
</office:document-meta>
</file>