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Doelstraat 16, 3155 AH Maasland voor het plaatsen van zonnecollectoren op het achtergevel dakvlak</text:p>
      <text:section text:name="zakelijke-mededeling_id1-3-2" text:style-name="zakelijke-mededeling">
        <text:section text:name="zakelijke-mededeling-tekst_id1-3-2-1" text:style-name="zakelijke-mededeling-tekst">
          <text:section text:name="tekst_id1-3-2-1-1" text:style-name="tekst">
            <text:p text:style-name="common-al">Het plaatsen van zonnecollectoren op het achtergevel dakvlak aan de Doelstraat 16, 3155 AH Maasland (Z-HZ_WABO-2018-0523).</text:p>
            <text:p text:style-name="common-al"/>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506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6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6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Doelstraat 16, 3155 AH Maasland voor het plaatsen van zonnecollectoren op het achtergevel 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5067</meta:user-defined>
    <meta:user-defined meta:name="OVERHEIDop.GmbID/DC.identifier">gmb-2018-225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H 16</meta:user-defined>
    <meta:user-defined meta:name="OVERHEIDop.woonplaats">Maasland</meta:user-defined>
    <meta:user-defined meta:name="OVERHEIDop.straatnaam">Doel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346 439183</meta:user-defined>
    <meta:user-defined meta:name="OVERHEIDop.versieInformatie"/>
  </office:meta>
</office:document-meta>
</file>