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Woudseweg 180, 2636 AW Schipluiden voor het herbouwen van een schuur</text:p>
      <text:section text:name="zakelijke-mededeling_id1-3-2" text:style-name="zakelijke-mededeling">
        <text:section text:name="zakelijke-mededeling-tekst_id1-3-2-1" text:style-name="zakelijke-mededeling-tekst">
          <text:section text:name="tekst_id1-3-2-1-1" text:style-name="tekst">
            <text:p text:style-name="common-al">Het herbouwen van een schuur aan de Woudseweg 180, 2636 AW Schipluiden (Z-HZ_WABO-2018-0525).</text:p>
            <text:p text:style-name="common-al"/>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5066</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66</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66</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Woudseweg 180, 2636 AW Schipluiden voor het herbouw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5066</meta:user-defined>
    <meta:user-defined meta:name="OVERHEIDop.GmbID/DC.identifier">gmb-2018-2250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W 180c</meta:user-defined>
    <meta:user-defined meta:name="OVERHEIDop.woonplaats">Schipluiden</meta:user-defined>
    <meta:user-defined meta:name="OVERHEIDop.straatnaam">Woud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9602 445539</meta:user-defined>
    <meta:user-defined meta:name="OVERHEIDop.versieInformatie"/>
  </office:meta>
</office:document-meta>
</file>