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6 45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brengen van een nieuwe toegangspoort</text:p>
            <text:p text:style-name="common-al">Datum verzonden: 19 oktober 2018</text:p>
            <text:p text:style-name="common-al">Dossiernummer: 180768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06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6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6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16 45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61</meta:user-defined>
    <meta:user-defined meta:name="OVERHEIDop.GmbID/DC.identifier">gmb-2018-225061</meta:user-defined>
    <meta:user-defined meta:name="OVERHEID.TaxonomieBeleidsagenda/OVERHEID.category">Ruimte en infrastructuur | Organisatie en beleid</meta:user-defined>
    <meta:user-defined meta:name="OVERHEIDop.referentienummer">18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6 4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3 465807</meta:user-defined>
    <meta:user-defined meta:name="OVERHEIDop.versieInformatie"/>
  </office:meta>
</office:document-meta>
</file>