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landsestraat 2, 5391 KC, Nuland, herbouw bedrijfs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
            <text:span text:style-name="nadrukcur">Nulandsestraat</text:span>
            <text:span text:style-name="nadrukcur"/>
            <text:span text:style-name="nadrukcur">2, 5391 KC, Nuland, </text:span>
            <text:span text:style-name="nadrukcur">her</text:span>
            <text:span text:style-name="nadrukcur">bouw bedrijfswoning, bouwen, WB00040252,</text:span>
            <text:span text:style-name="nadrukcur"> 23-01</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rijksoverheid.nl/documenten/brochures/2015/04/14/bezwaar-en-beroep-tegen-een-beslissing-van-de-overheid" xlink:type="simple"/><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506</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6</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6</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landsestraat 2, 5391 KC, Nuland, herbouw bedrijfs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506</meta:user-defined>
    <meta:user-defined meta:name="OVERHEIDop.GmbID/DC.identifier">gmb-2018-225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KC 2</meta:user-defined>
    <meta:user-defined meta:name="OVERHEIDop.woonplaats">Nuland</meta:user-defined>
    <meta:user-defined meta:name="OVERHEIDop.straatnaam">Nulands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115 416430</meta:user-defined>
    <meta:user-defined meta:name="OVERHEIDop.versieInformatie"/>
  </office:meta>
</office:document-meta>
</file>