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Zuid 396 in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nieuwen van een beschoeiing en een schuur</text:p>
            <text:p text:style-name="common-al">Datum verzonden: 19 oktober 2018</text:p>
            <text:p text:style-name="common-al">Dossiernummer: 180796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05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Zuid 396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58</meta:user-defined>
    <meta:user-defined meta:name="OVERHEIDop.GmbID/DC.identifier">gmb-2018-225058</meta:user-defined>
    <meta:user-defined meta:name="OVERHEID.TaxonomieBeleidsagenda/OVERHEID.category">Ruimte en infrastructuur | Organisatie en beleid</meta:user-defined>
    <meta:user-defined meta:name="OVERHEIDop.referentienummer">180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395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42 464266</meta:user-defined>
    <meta:user-defined meta:name="OVERHEIDop.versieInformatie"/>
  </office:meta>
</office:document-meta>
</file>