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/156, het uitbreid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7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Gasselterstraat 7/156, het uitbreiden van een recreatiewoning, 1913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04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4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4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 7/156, het uitbreiden van een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41</meta:user-defined>
    <meta:user-defined meta:name="OVERHEIDop.GmbID/DC.identifier">gmb-2018-225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156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908 552970</meta:user-defined>
    <meta:user-defined meta:name="OVERHEIDop.versieInformatie"/>
  </office:meta>
</office:document-meta>
</file>