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, 3, het plaatsen van een buitenberging bij school 75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15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Zuiderdiep 3, 9521AA, </text:p>
            <text:p text:style-name="common-al">het plaatsen van een buitenberging bij school 75, (15019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504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4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4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, 3, het plaatsen van een buitenberging bij school 75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5040</meta:user-defined>
    <meta:user-defined meta:name="OVERHEIDop.GmbID/DC.identifier">gmb-2018-225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A 3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726 551006</meta:user-defined>
    <meta:user-defined meta:name="OVERHEIDop.versieInformatie"/>
  </office:meta>
</office:document-meta>
</file>