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eeuwenstraat 45, 2134 DV, realiseren van gevelreclame, 18-10-2018, zaaknummer 2840423, olonummer 39818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03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3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3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eeuwenstraat 45, 2134 DV, realiseren van gevelreclame, 18-10-2018, zaaknummer 2840423, olonummer 39818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5037</meta:user-defined>
    <meta:user-defined meta:name="OVERHEIDop.GmbID/DC.identifier">gmb-2018-2250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V 44</meta:user-defined>
    <meta:user-defined meta:name="OVERHEIDop.woonplaats">Hoofddorp</meta:user-defined>
    <meta:user-defined meta:name="OVERHEIDop.straatnaam">Meeuwe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58 480088</meta:user-defined>
    <meta:user-defined meta:name="OVERHEIDop.versieInformatie"/>
  </office:meta>
</office:document-meta>
</file>