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kavel HLM03 AD 11740 (Nassaupark), bouwen van een medisch centrum en het aanleggen van een uitrit, 18-10-2018, zaaknummer 2840453, olonummer 3981777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5036</text:span><text:line-break/><text:date style:data-style-name="dag" text:fixed="true" text:date-value="2018-10-23"/><text:line-break/><text:date style:data-style-name="jaar" text:fixed="true" text:date-value="2018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036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036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Hoofddorp, kavel HLM03 AD 11740 (Nassaupark), bouwen van een medisch centrum en het aanleggen van een uitrit, 18-10-2018, zaaknummer 2840453, olonummer 398177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3</meta:user-defined>
    <meta:user-defined meta:name="OVERHEIDop.publicationIssue">225036</meta:user-defined>
    <meta:user-defined meta:name="OVERHEIDop.GmbID/DC.identifier">gmb-2018-22503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2XW</meta:user-defined>
    <meta:user-defined meta:name="OVERHEIDop.woonplaats">Hoofddorp</meta:user-defined>
    <meta:user-defined meta:name="OVERHEIDop.straatnaam">Jadelaa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6686 478503</meta:user-defined>
    <meta:user-defined meta:name="OVERHEIDop.versieInformatie"/>
  </office:meta>
</office:document-meta>
</file>