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 62, 2131 XD, plaatsen van een dakkapel, 19-10-2018, zaaknummer 2840843, olonummer 3982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3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tationsweg 62, 2131 XD, plaatsen van een dakkapel, 19-10-2018, zaaknummer 2840843, olonummer 3982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35</meta:user-defined>
    <meta:user-defined meta:name="OVERHEIDop.GmbID/DC.identifier">gmb-2018-225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XD 62</meta:user-defined>
    <meta:user-defined meta:name="OVERHEIDop.woonplaats">Hoof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5 480193</meta:user-defined>
    <meta:user-defined meta:name="OVERHEIDop.versieInformatie"/>
  </office:meta>
</office:document-meta>
</file>