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apporodreef 6, 2152 KJ, uitbreiden van de woning middels een uitbouw, begane grond en 1e verdieping, verzenddatum 19-10-2018, zaaknumme 2807822, olonummer 3554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3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Sapporodreef 6, 2152 KJ, uitbreiden van de woning middels een uitbouw, begane grond en 1e verdieping, verzenddatum 19-10-2018, zaaknumme 2807822, olonummer 35547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34</meta:user-defined>
    <meta:user-defined meta:name="OVERHEIDop.GmbID/DC.identifier">gmb-2018-225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KJ 6</meta:user-defined>
    <meta:user-defined meta:name="OVERHEIDop.woonplaats">Nieuw-Vennep</meta:user-defined>
    <meta:user-defined meta:name="OVERHEIDop.straatnaam">Sapporodreef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27 476435</meta:user-defined>
    <meta:user-defined meta:name="OVERHEIDop.versieInformatie"/>
  </office:meta>
</office:document-meta>
</file>