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835 Nieuwe Warande, fase II, kavel 50 te Berkel-Enschot, bouwen van een woonhuis, 17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35 - I - Nieuwe Warande, fase II, kavel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03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3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3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835 Nieuwe Warande, fase II, kavel 50 te Berkel-Enschot, bouwen van een woonhuis, 17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32</meta:user-defined>
    <meta:user-defined meta:name="OVERHEIDop.GmbID/DC.identifier">gmb-2018-225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