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Zalkerbos 4, 2134 EM, plaatsen van een dakkapel op de 2e verdieping aan de voorzijde of achterzijde, verzenddatum 18-10-2018, zaaknummer 2752736, olonummer 3799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2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Zalkerbos 4, 2134 EM, plaatsen van een dakkapel op de 2e verdieping aan de voorzijde of achterzijde, verzenddatum 18-10-2018, zaaknummer 2752736, olonummer 3799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28</meta:user-defined>
    <meta:user-defined meta:name="OVERHEIDop.GmbID/DC.identifier">gmb-2018-225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EM 4</meta:user-defined>
    <meta:user-defined meta:name="OVERHEIDop.woonplaats">Hoofddorp</meta:user-defined>
    <meta:user-defined meta:name="OVERHEIDop.straatnaam">Zalk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18 480968</meta:user-defined>
    <meta:user-defined meta:name="OVERHEIDop.versieInformatie"/>
  </office:meta>
</office:document-meta>
</file>