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Kruislaan 13, 2131 WB, verbouwen van de woning (intern) tot drie appartementen, verzenddatum 19-10-2018, zaaknummer 2757889, olonummer 3805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
                <text:span text:style-name="nadrukvet">Bezwaar/beroep</text:span>
              </text:span>
            </text:span>
          </text:p>
            <text:p text:style-name="common-al">
            <text:span text:style-name="nadrukvet">
              <text:span text:style-name="nadrukcur">Het indienen van een bezwaar- en/of beroepschrift is hierbij niet van toepassing.</text:span>
            </text:span>
          </text:p>
            <text:p text:style-name="last-al">
            <text:span text:style-name="nadrukvet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2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oofddorp, Kruislaan 13, 2131 WB, verbouwen van de woning (intern) tot drie appartementen, verzenddatum 19-10-2018, zaaknummer 2757889, olonummer 38057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27</meta:user-defined>
    <meta:user-defined meta:name="OVERHEIDop.GmbID/DC.identifier">gmb-2018-225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B 13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40 479913</meta:user-defined>
    <meta:user-defined meta:name="OVERHEIDop.versieInformatie"/>
  </office:meta>
</office:document-meta>
</file>