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uitenkaag, Leidsemeerstraat 27, 2158 MH, bouwen van twee dakkapellen aan de voor- en achterzijde van de woning, verzenddatum 18-10-2018, zaaknummer 2794197, olonummer 388439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23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23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uitenkaag, Leidsemeerstraat 27, 2158 MH, bouwen van twee dakkapellen aan de voor- en achterzijde van de woning, verzenddatum 18-10-2018, zaaknummer 2794197, olonummer 38843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23</meta:user-defined>
    <meta:user-defined meta:name="OVERHEIDop.GmbID/DC.identifier">gmb-2018-225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8MH 27</meta:user-defined>
    <meta:user-defined meta:name="OVERHEIDop.woonplaats">Buitenkaag</meta:user-defined>
    <meta:user-defined meta:name="OVERHEIDop.straatnaam">Leidse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98484 470503</meta:user-defined>
    <meta:user-defined meta:name="OVERHEIDop.versieInformatie"/>
  </office:meta>
</office:document-meta>
</file>