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Zuidertoren 17, 2134 ZL, vergroten van de dakopbouw op de 2e verdieping, verzenddatum 19-10-2018, zaaknummer 2787753, olonummer 3873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02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2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2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Zuidertoren 17, 2134 ZL, vergroten van de dakopbouw op de 2e verdieping, verzenddatum 19-10-2018, zaaknummer 2787753, olonummer 38736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22</meta:user-defined>
    <meta:user-defined meta:name="OVERHEIDop.GmbID/DC.identifier">gmb-2018-225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L 13</meta:user-defined>
    <meta:user-defined meta:name="OVERHEIDop.woonplaats">Hoofddorp</meta:user-defined>
    <meta:user-defined meta:name="OVERHEIDop.straatnaam">Zuidertor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69 481545</meta:user-defined>
    <meta:user-defined meta:name="OVERHEIDop.versieInformatie"/>
  </office:meta>
</office:document-meta>
</file>