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uitenkaag, Huigsloterdijk 385, 2158 LR, isoleren van gevels en dak en het maken van balkon en overkapping, verzenddatum 19-10-2018, zaaknummer 2793949, olonummer 3867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02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2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2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uitenkaag, Huigsloterdijk 385, 2158 LR, isoleren van gevels en dak en het maken van balkon en overkapping, verzenddatum 19-10-2018, zaaknummer 2793949, olonummer 38676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5020</meta:user-defined>
    <meta:user-defined meta:name="OVERHEIDop.GmbID/DC.identifier">gmb-2018-225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8LR 385</meta:user-defined>
    <meta:user-defined meta:name="OVERHEIDop.woonplaats">Buitenkaag</meta:user-defined>
    <meta:user-defined meta:name="OVERHEIDop.straatnaam">Huigslot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8587 470398</meta:user-defined>
    <meta:user-defined meta:name="OVERHEIDop.versieInformatie"/>
  </office:meta>
</office:document-meta>
</file>