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38 a t/m g, portiek begane grond, 9712 KB Groningen – verbouw portiek (ontvangstdatum 19-07-2018, dossiernummer 201872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38 a t/m g, portiek begane grond, 9712 KB Groningen – verbouw portiek (ontvangstdatum 19-07-2018, dossiernummer 201872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04</meta:user-defined>
    <meta:user-defined meta:name="OVERHEIDop.GmbID/DC.identifier">gmb-2018-22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B 38</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9 581967</meta:user-defined>
    <meta:user-defined meta:name="OVERHEIDop.versieInformatie"/>
  </office:meta>
</office:document-meta>
</file>