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aadkraan, Cyprus 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3, 2721 LM Zoetermeer, plaatsen van een laadkraan, WB20170850 (ontvangen d.d. 21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aadkraan, Cyprus 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50</meta:user-defined>
    <meta:user-defined meta:name="OVERHEIDop.GmbID/DC.identifier">gmb-2018-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46 452087</meta:user-defined>
    <meta:user-defined meta:name="OVERHEIDop.versieInformatie"/>
  </office:meta>
</office:document-meta>
</file>