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verhofweg 7A en 7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verhofweg 7A en 7B te Venlo</text:span>
          </text:p>
            <text:p text:style-name="common-al">Voor het splitsen van een gebouw in twee woningen.</text:p>
            <text:p text:style-name="common-al">Verzonden op 19 oktober 2018</text:p>
            <text:p text:style-name="common-al">Kenmerk 13563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9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verhofweg 7A en 7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95</meta:user-defined>
    <meta:user-defined meta:name="OVERHEIDop.GmbID/DC.identifier">gmb-2018-22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C 7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80.76 374620.98</meta:user-defined>
    <meta:user-defined meta:name="OVERHEIDop.versieInformatie"/>
  </office:meta>
</office:document-meta>
</file>