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sserlaan 19, 9722 SK Groningen – vellen 3 bomen (verzenddatum 15-10-2018, dossiernummer 20187307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sserlaan 19, 9722 SK Groningen – vellen 3 bomen (verzenddatum 15-10-2018, dossiernummer 201873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90</meta:user-defined>
    <meta:user-defined meta:name="OVERHEIDop.GmbID/DC.identifier">gmb-2018-22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K 19</meta:user-defined>
    <meta:user-defined meta:name="OVERHEIDop.woonplaats">Groningen</meta:user-defined>
    <meta:user-defined meta:name="OVERHEIDop.straatnaam">Ess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7 578757</meta:user-defined>
    <meta:user-defined meta:name="OVERHEIDop.versieInformatie"/>
  </office:meta>
</office:document-meta>
</file>