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rklaan 1, 6045 BS Roermond: plaatsen herdenkingsplaat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wijzigen beschermd monument</text:p>
            <text:p text:style-name="common-al"/>
            <text:p text:style-name="common-al">
            <text:span text:style-name="nadrukvet">Registratienummer:</text:span>
          </text:p>
            <text:p text:style-name="common-al">34049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oktober 2018 besloten voor de beslissing op de aanvraag de beslistermijn met maximaal 6 weken te verlengen tot uiterlijk 11 december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498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8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8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1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4988</meta:user-defined>
    <meta:user-defined meta:name="OVERHEIDop.GmbID/DC.identifier">gmb-2018-224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BS 1</meta:user-defined>
    <meta:user-defined meta:name="OVERHEIDop.woonplaats">Roermond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644 354811</meta:user-defined>
    <meta:user-defined meta:name="OVERHEIDop.versieInformatie"/>
  </office:meta>
</office:document-meta>
</file>