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chelleweg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18 een besluit genomen op de aanvraag met zaaknummer OV-2018-0454 voor een omgevingsvergunning voor het plaatsen van een geluidsscherm t.b.v. woningen in Apollo Noord op locatie Richelleweg/Frits Koolhovenweg in Soesterberg.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498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8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8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chelleweg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987</meta:user-defined>
    <meta:user-defined meta:name="OVERHEIDop.GmbID/DC.identifier">gmb-2018-224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KK 16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221.6 458760.2</meta:user-defined>
    <meta:user-defined meta:name="OVERHEIDop.versieInformatie"/>
  </office:meta>
</office:document-meta>
</file>