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een bestaande bedrijfshal op het perceel Constructie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oktober 2018 een besluit genomen op de aanvraag met zaaknummer Z/18/585239 voor een Omgevingsvergunning voor het uitbreiden van een bestaande bedrijfshal op locatie Constructieweg 1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98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8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8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een bestaande bedrijfshal op het perceel Constructieweg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985</meta:user-defined>
    <meta:user-defined meta:name="OVERHEIDop.GmbID/DC.identifier">gmb-2018-224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GA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45.59 494997.72</meta:user-defined>
    <meta:user-defined meta:name="OVERHEIDop.versieInformatie"/>
  </office:meta>
</office:document-meta>
</file>