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LED schermen in de etalage, Damstraat 37 te Utrecht,  HZ_WABO-18-2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37 te Utrecht</text:p>
            <text:p text:style-name="common-al">HZ_WABO-18-27906</text:p>
            <text:p text:style-name="common-al">Toelichting: het plaatsen van LED schermen in de etalage</text:p>
            <text:p text:style-name="common-al">Datum besluit: 18 oktober 2018</text:p>
            <text:p text:style-name="common-al">Startdatum bezwaartermijn: 20 oktober 2018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8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LED schermen in de etalage, Damstraat 37 te Utrecht,  HZ_WABO-18-27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84</meta:user-defined>
    <meta:user-defined meta:name="OVERHEIDop.GmbID/DC.identifier">gmb-2018-224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BW 5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565.58 456028</meta:user-defined>
    <meta:user-defined meta:name="OVERHEIDop.versieInformatie"/>
  </office:meta>
</office:document-meta>
</file>