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0 bomen, Griffioenlaan te Utrecht,  HZ_WABO-18-27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fioenlaan te Utrecht</text:p>
            <text:p text:style-name="common-al">HZ_WABO-18-27682</text:p>
            <text:p text:style-name="common-al">Toelichting: het kappen van 10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7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7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7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10 bomen, Griffioenlaan te Utrecht,  HZ_WABO-18-27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76</meta:user-defined>
    <meta:user-defined meta:name="OVERHEIDop.GmbID/DC.identifier">gmb-2018-22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17.05 452122.05</meta:user-defined>
    <meta:user-defined meta:name="OVERHEIDop.versieInformatie"/>
  </office:meta>
</office:document-meta>
</file>