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pollostraat 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919</text:span>
          </text:p>
            <text:p text:style-name="common-al">Gemeente Aalsmeer heeft op 19 oktober 2018 een besluit genomen op de aanvraag omgevingsvergunning voor het maken van een doorbraak tussen de woonkamer en keuken en het plaatsenvan een stalen balk om het gewicht op te vangen. De locatie is Apollostraat 4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497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7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7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Apollostraat 49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75</meta:user-defined>
    <meta:user-defined meta:name="OVERHEIDop.GmbID/DC.identifier">gmb-2018-22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283.67 474153.72</meta:user-defined>
    <meta:user-defined meta:name="OVERHEIDop.versieInformatie"/>
  </office:meta>
</office:document-meta>
</file>