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loelaan 4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oktober 2018 een besluit genomen op de aanvraag met zaaknummer <text:span text:style-name="nadrukvet">W-AOV180491 </text:span>voor het realiseren van een kinderfysiotherapie ruimte in een gedeelte (1 leslokaal) van het pandop locatie <text:span text:style-name="nadrukvet">Sloelaan 41 in Terneuzen</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19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97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7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7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loelaan 41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73</meta:user-defined>
    <meta:user-defined meta:name="OVERHEIDop.GmbID/DC.identifier">gmb-2018-224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268.78 370412.92</meta:user-defined>
    <meta:user-defined meta:name="OVERHEIDop.versieInformatie"/>
  </office:meta>
</office:document-meta>
</file>