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een productiehal, Strijkviertel 43-45-47 te De Meern,  HZ_WABO-18-24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ijkviertel 43-45-47 te De Meern</text:p>
            <text:p text:style-name="common-al">HZ_WABO-18-24376</text:p>
            <text:p text:style-name="common-al">Toelichting: het uitbreiden van een productieha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971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7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7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uitbreiden van een productiehal, Strijkviertel 43-45-47 te De Meern,  HZ_WABO-18-243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971</meta:user-defined>
    <meta:user-defined meta:name="OVERHEIDop.GmbID/DC.identifier">gmb-2018-224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4PJ 43</meta:user-defined>
    <meta:user-defined meta:name="OVERHEID.PostcodeHuisnummer/OVERHEIDop.postcodeHuisnummer">3454PJ 49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309.44 454231.13</meta:user-defined>
    <meta:user-defined meta:name="OVERHEID.EPSG28992/DC.spatial">132274.48 454230.38</meta:user-defined>
    <meta:user-defined meta:name="OVERHEID.EPSG28992/DC.spatial">132239.63 454244.6</meta:user-defined>
    <meta:user-defined meta:name="OVERHEIDop.versieInformatie"/>
  </office:meta>
</office:document-meta>
</file>