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dakterras op bijgebouw aan achterzijde woning, Assendorperstraat 24 A (zaaknummer 6188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Assendorperstraat 24 A</text:span> – voor het realiseren van een dakterras op het bijgebouw aan de achterzijde van de woning, verzonden op 19 okto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4969</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969</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969</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dakterras op bijgebouw aan achterzijde woning, Assendorperstraat 24 A (zaaknummer 6188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969</meta:user-defined>
    <meta:user-defined meta:name="OVERHEIDop.GmbID/DC.identifier">gmb-2018-224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KB 24</meta:user-defined>
    <meta:user-defined meta:name="OVERHEIDop.woonplaats">Zwolle</meta:user-defined>
    <meta:user-defined meta:name="OVERHEIDop.straatnaam">Assendorp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296 502522</meta:user-defined>
    <meta:user-defined meta:name="OVERHEIDop.versieInformatie"/>
  </office:meta>
</office:document-meta>
</file>