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 Tijdelijke uitgebreide omgevingsvergunning brandveilig gebruik Wagendwarspad 3 te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09903</text:p>
            <text:p text:style-name="common-al">Plangebied: Wagendwarspad 3, 1771 RN Wieringerwerf</text:p>
            <text:p text:style-name="common-al">Doel plan: brandveilig gebruik t.b.v. logies arbeidsmigranten</text:p>
            <text:p text:style-name="common-al">Datum publicatie: 23 oktober 2018 </text:p>
            <text:p text:style-name="common-al"/>
            <text:p text:style-name="common-al">
            <text:span text:style-name="nadrukvet"/>
          </text:p>
            <text:p text:style-name="common-al">
            <text:span text:style-name="nadrukvet">Ter inzage</text:span>
          </text:p>
            <text:p text:style-name="common-al">De stukken liggen met ingang van 24 oktober 2018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96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6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6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 Tijdelijke uitgebreide omgevingsvergunning brandveilig gebruik Wagendwarspad 3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60</meta:user-defined>
    <meta:user-defined meta:name="OVERHEIDop.GmbID/DC.identifier">gmb-2018-224960</meta:user-defined>
    <meta:user-defined meta:name="OVERHEID.TaxonomieBeleidsagenda/OVERHEID.category">Ruimte en infrastructuur | Organisatie en beleid</meta:user-defined>
    <meta:user-defined meta:name="OVERHEIDop.referentienummer">Z-209903</meta:user-defined>
    <meta:user-defined meta:name="DCTERMS.abstract">brandveilig gebruik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N 3</meta:user-defined>
    <meta:user-defined meta:name="OVERHEIDop.woonplaats">Wieringerwerf</meta:user-defined>
    <meta:user-defined meta:name="OVERHEIDop.straatnaam">Wagendw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666 534213</meta:user-defined>
    <meta:user-defined meta:name="OVERHEIDop.versieInformatie"/>
  </office:meta>
</office:document-meta>
</file>