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, 5211 MP, ’s-Hertogenbosch, het aanbrengen van een sign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6, 5211 MP, ’s-Hertogenbosch, het aanbrengen van een signing aan de gevel, reclame, WB00040948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, 5211 MP, ’s-Hertogenbosch, het aanbrengen van een signing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96</meta:user-defined>
    <meta:user-defined meta:name="OVERHEIDop.GmbID/DC.identifier">gmb-2018-2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6 411154</meta:user-defined>
    <meta:user-defined meta:name="OVERHEIDop.versieInformatie"/>
  </office:meta>
</office:document-meta>
</file>