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rel Doormanweg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680</text:span>
          </text:p>
            <text:p text:style-name="common-al">Gemeente Amstelveen heeft op 19 oktober 2018 een besluit genomen op de aanvraag omgevingsvergunning voor het uitbreiden aan de achtergevel van een bedrijfsruimte en het maken van een muurdoorbraak. De locatie is Karel Doormanweg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95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5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5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Karel Doormanweg 1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59</meta:user-defined>
    <meta:user-defined meta:name="OVERHEIDop.GmbID/DC.identifier">gmb-2018-224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WE 16</meta:user-defined>
    <meta:user-defined meta:name="OVERHEID.PostcodeHuisnummer/OVERHEIDop.postcodeHuisnummer">1181WE 3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29.1 479809.7</meta:user-defined>
    <meta:user-defined meta:name="OVERHEID.EPSG28992/DC.spatial">119720.69 479804.27</meta:user-defined>
    <meta:user-defined meta:name="OVERHEIDop.versieInformatie"/>
  </office:meta>
</office:document-meta>
</file>