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111 t/m 11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18 een omgevingsvergunning verleend voor het aanpassen van de balkons aan de achterzijde van de woningen op de locatie Noordereinde 111 t/m 119 te 's-Graveland (zaaknummer Z.4453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9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ereinde 111 t/m 119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54</meta:user-defined>
    <meta:user-defined meta:name="OVERHEIDop.GmbID/DC.identifier">gmb-2018-224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JL 11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41 472741</meta:user-defined>
    <meta:user-defined meta:name="OVERHEIDop.versieInformatie"/>
  </office:meta>
</office:document-meta>
</file>