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k, kunstevenement in de vorm van een kunstroute in Schoorl, verzenddatum besluit 31 januari 2018 (APV18000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49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ik, kunstevenement in de vorm van een kunstroute in Schoorl, verzenddatum besluit 31 januari 2018 (APV1800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495</meta:user-defined>
    <meta:user-defined meta:name="OVERHEIDop.GmbID/DC.identifier">gmb-2018-224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M</meta:user-defined>
    <meta:user-defined meta:name="OVERHEIDop.woonplaats">Schoorl</meta:user-defined>
    <meta:user-defined meta:name="OVERHEIDop.straatnaam">Heer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7423 525379</meta:user-defined>
    <meta:user-defined meta:name="OVERHEIDop.versieInformatie"/>
  </office:meta>
</office:document-meta>
</file>