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erij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898</text:span>
          </text:p>
            <text:p text:style-name="common-al">Gemeente Amstelveen heeft op 19 oktober 2018 een besluit genomen op de aanvraag omgevingsvergunning voor het uitbreiden van het magazijn van een bestaand bedrijfspand en het aanleggen van een nieuwe in- en uitrit. De locatie is Bouwerij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4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uwerij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49</meta:user-defined>
    <meta:user-defined meta:name="OVERHEIDop.GmbID/DC.identifier">gmb-2018-22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X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607.42 477241.7</meta:user-defined>
    <meta:user-defined meta:name="OVERHEIDop.versieInformatie"/>
  </office:meta>
</office:document-meta>
</file>