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plein 11, 9747 AS Groningen – milieuaanvraag voor cryo tank (verzenddatum 12-10-2018, dossiernummer 2018720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4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plein 11, 9747 AS Groningen – milieuaanvraag voor cryo tank (verzenddatum 12-10-2018, dossiernummer 2018720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44</meta:user-defined>
    <meta:user-defined meta:name="OVERHEIDop.GmbID/DC.identifier">gmb-2018-22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11</meta:user-defined>
    <meta:user-defined meta:name="OVERHEIDop.woonplaats">Groningen</meta:user-defined>
    <meta:user-defined meta:name="OVERHEIDop.straatnaam">Zernik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17 584383</meta:user-defined>
    <meta:user-defined meta:name="OVERHEIDop.versieInformatie"/>
  </office:meta>
</office:document-meta>
</file>