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trus Hendrikszstraat 9, 9714 EA Groningen – vellen 1 boom (verzenddatum 18-10-2018, dossiernummer 20187360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941</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941</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941</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trus Hendrikszstraat 9, 9714 EA Groningen – vellen 1 boom (verzenddatum 18-10-2018, dossiernummer 2018736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941</meta:user-defined>
    <meta:user-defined meta:name="OVERHEIDop.GmbID/DC.identifier">gmb-2018-2249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EA 9a</meta:user-defined>
    <meta:user-defined meta:name="OVERHEIDop.woonplaats">Groningen</meta:user-defined>
    <meta:user-defined meta:name="OVERHEIDop.straatnaam">Petrus Hendriksz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92 583055</meta:user-defined>
    <meta:user-defined meta:name="OVERHEIDop.versieInformatie"/>
  </office:meta>
</office:document-meta>
</file>