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sectie C 50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18 een omgevingsvergunning verleend voor het verbreden van een bestaande watergang in de Horstermeerpolderachter Middenweg1a t/m 21te Nederhorst den Berg (zaaknummer Z.4585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en en werkzaamheden uitvoeren</text:p>
              </text:list-item>
            </text:list>
            <text:p text:style-name="last-al">Indien u belanghebbende bent kunt u bezwaar maken tegen het besluit. De termijn voor het indienen van een bezwaarschrift start op 20 okto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93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nweg sectie C 5021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39</meta:user-defined>
    <meta:user-defined meta:name="OVERHEIDop.GmbID/DC.identifier">gmb-2018-22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C 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653.27 473911.4</meta:user-defined>
    <meta:user-defined meta:name="OVERHEIDop.versieInformatie"/>
  </office:meta>
</office:document-meta>
</file>