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aat 52, 9712 EL Groningen – wijzigen gevel (verzenddatum 18-10-2018, dossiernummer 2018733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ijk in 't Jatstraat 52, 9712 EL Groningen – wijzigen gevel (verzenddatum 18-10-2018, dossiernummer 2018733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34</meta:user-defined>
    <meta:user-defined meta:name="OVERHEIDop.GmbID/DC.identifier">gmb-2018-224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L 52</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3 582134</meta:user-defined>
    <meta:user-defined meta:name="OVERHEIDop.versieInformatie"/>
  </office:meta>
</office:document-meta>
</file>