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Capelle aan den IJssel 2018</text:p>
      <text:section text:name="regeling_id1-3-2" text:style-name="regeling">
        <text:section text:name="aanhef_id1-3-2-1" text:style-name="aanhef">
          <text:section text:name="preambule_id1-3-2-1-1" text:style-name="preambule">
            <text:p text:style-name="al"/>
            <text:p text:style-name="al">
            <text:span text:style-name="nadrukvet">§ 1. Algemeen</text:span>
          </text:p>
            <text:p text:style-name="al">
            <text:span text:style-name="nadrukvet">Artikel 1. Begripsbepalingen</text:span>
          </text:p>
            <text:p text:style-name="al">
            <text:span text:style-name="nadrukvet">• Archeologisch monument: </text:span>terrein dat deel uitmaakt van cultureel erfgoed vanwege de daar aanwezige overblijfselen, voorwerpen of andere sporen van menselijke aanwezigheid in het verleden, met inbegrip van</text:p>
            <text:p text:style-name="al">die overblijfselen, voorwerpen en sporen;</text:p>
            <text:p text:style-name="al">
            <text:span text:style-name="nadrukvet">• Archeologische vondst: </text:span>overblijfsel, voorwerp of ander spoor van menselijke aanwezigheid in het verleden afkomstig van een archeologisch monument;</text:p>
            <text:p text:style-name="al">
            <text:span text:style-name="nadrukvet">• Beschermd cultuurgoed: </text:span>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text:span text:style-name="nadrukvet">• Beschermde verzameling: </text:span>verzameling die is aangewezen op grond van artikel 3.7, tweede lid van de Erfgoedwet;</text:p>
            <text:p text:style-name="al">
            <text:span text:style-name="nadrukvet">• Cultureel erfgoed: </text:span>uit het verleden geërfde materiële en immateriële bronnen, in de loop van de tijd tot stand gebracht door de mens of ontstaan uit de wisselwerking tussen mens en omgeving, die mensen,</text:p>
            <text:p text:style-name="al">onafhankelijk van het bezit ervan, identificeren als een weerspiegeling en uitdrukking van zich voortdurend ontwikkelende waarden, overtuigingen, kennis en tradities, en die aan hen en toekomstige generaties een</text:p>
            <text:p text:style-name="al">referentiekader bieden;</text:p>
            <text:p text:style-name="al">
            <text:span text:style-name="nadrukvet">• Cultuurgoed: </text:span>roerende zaak die deel uitmaakt van cultureel erfgoed;</text:p>
            <text:p text:style-name="al">
            <text:span text:style-name="nadrukvet">• Gemeentelijk monument: </text:span>monument of archeologisch monument dat is ingeschreven in het gemeentelijk erfgoedregister;</text:p>
            <text:p text:style-name="al">
            <text:span text:style-name="nadrukvet">• Kerkelijk monument: </text:span>monument dat eigendom is van een kerkgenootschap, een zelfstandig onderdeel daarvan, een lichaam waarin kerkgenootschappen zijn verenigd, of van een ander genootschap op geestelijke</text:p>
            <text:p text:style-name="al">grondslag en dat uitsluitend of voor een overwegend deel wordt gebruikt voor het gezamenlijk belijden van de godsdienst of levensovertuiging;</text:p>
            <text:p text:style-name="al">
            <text:span text:style-name="nadrukvet">• Minister: </text:span>Minister van Onderwijs, Cultuur en Wetenschap;</text:p>
            <text:p text:style-name="al">
            <text:span text:style-name="nadrukvet">• Monument: </text:span>onroerende zaak die deel uitmaakt van cultureel erfgoed en van algemeen belang is wegens zijn schoonheid, betekenis voor de wetenschap, de historische of de cultuurhistorische waarde;</text:p>
            <text:p text:style-name="al">
            <text:span text:style-name="nadrukvet">• Normaal onderhoud: </text:span>noodzakelijke reguliere werkzaamheden die gericht zijn op het behoud van monumentale waarde;</text:p>
            <text:p text:style-name="al">
            <text:span text:style-name="nadrukvet">• Omgevingsvergunning: </text:span>omgevingsvergunning als bedoeld in artikel 2.2, eerste lid, aanhef en onder b, van de Wet algemene bepalingen omgevingsrecht;</text:p>
            <text:p text:style-name="al">
            <text:span text:style-name="nadrukvet">• Rijksmonument: </text:span>monument of archeologisch monument dat is ingeschreven in het rijksmonumentenregister;</text:p>
            <text:p text:style-name="al">
            <text:span text:style-name="nadrukvet">• Rijksmonumentenregister: </text:span>register als bedoeld in artikel 3.3 van de Erfgoedwet;</text:p>
            <text:p text:style-name="al">
            <text:span text:style-name="nadrukvet">• Beschermde stads- en dorpsgezichten: </text:span>groepen van onroerende zaken die van algemeen belang zijn wegens hun schoonheid, hun onderlinge ruimtelijke of structurele samenhang dan wel hun wetenschappelijke</text:p>
            <text:p text:style-name="al">of cultuurhistorische waarde en in welke groepen zich één of meer monumenten bevinden.</text:p>
            <text:p text:style-name="al">
            <text:span text:style-name="nadrukvet">• Verzameling: </text:span>cultuurgoederen die uit cultuurhistorisch of wetenschappelijk oogpunt bij elkaar horen.</text:p>
            <text:p text:style-name="al">
            <text:span text:style-name="nadrukvet">Artikel 2. Gemeentelijk erfgoedregister</text:span>
          </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text:p>
            <text:p text:style-name="al">
            <text:span text:style-name="nadrukvet">Artikel 3. Gemeentelijke adviescommissie</text:span>
          </text:p>
            <text:p text:style-name="al">1. Burgemeester en wethouders vragen over het voornemen om toepassing te geven aan de artikelen 4, 9, 10, 12, 15, 16, 17 en 18 advies aan een gespecialiseerde adviescommissie waarbinnen enkele leden deskundig zijn op het gebied van de monumentenzorg. Leden van het gemeentebestuur maken geen deel uit van de adviescommissie.</text:p>
            <text:p text:style-name="al">2. De adviescommissie betrekt in ieder geval de leden die deskundig zijn op het gebied van de monumentenzorg bij het advies.</text:p>
            <text:p text:style-name="al">3. De adviescommissie brengt binnen acht weken na ontvangst van de adviesaanvraag schriftelijk en deugdelijk gemotiveerd advies uit.</text:p>
            <text:p text:style-name="al">4. Bij het uitbrengen van haar advies laat de adviescommissie zich uitsluitend leiden door overwegingen van geschiedkundig, architectonisch, volkskundig en wetenschappelijk belang danwel door overwegingen verband houdende met de uiterlijke verschijningsvorm en/of ruimtelijke kwaliteit.</text:p>
            <text:p text:style-name="al">
            <text:span text:style-name="nadrukvet">§ 2. Aanwijzing gemeentelijk monument</text:span>
          </text:p>
            <text:p text:style-name="al">
            <text:span text:style-name="nadrukvet">Artikel 4. Aanwijzing als gemeentelijk monument</text:span>
          </text:p>
            <text:p text:style-name="al">1. Burgemeester en wethouders kunnen besluiten een monument of archeologisch monument dat van bijzonder belang is voor de gemeente vanwege zijn schoonheid, betekenis voor de wetenschap of cultuurhistorische waarde aan te wijzen als gemeentelijk monument.</text:p>
            <text:p text:style-name="al">2. Dit artikel is niet van toepassing op:</text:p>
            <text:p text:style-name="al">a. rijksmonumenten, en</text:p>
            <text:p text:style-name="al">b. monumenten en archeologische monumenten die zijn aangewezen op grond van een provinciale erfgoedverordening als bedoeld in 3.17, eerste lid, van de Erfgoedwet.</text:p>
            <text:p text:style-name="al">3. Burgemeester en wethouders brengen de gemeenteraad in kennis van het besluit over de aanwijzing.</text:p>
            <text:p text:style-name="al">
            <text:span text:style-name="nadrukvet">Artikel 5. Voornemen tot aanwijzing</text:span>
          </text:p>
            <text:p text:style-name="al">1. Een voornemen om toepassing te geven aan artikel 4 wordt door burgemeester en wethouders schriftelijk bekendgemaakt aan alle zakelijk gerechtigden op de onroerende zaak die vermeld staan in de openbare registers, bedoeld in artikel 6, eerste lid, van de Kadasterwet.</text:p>
            <text:p text:style-name="al">2. Voordat een kerkelijk monument wordt aangewezen, voeren burgemeester en wethouders overleg over het voornemen met de eigenaar.</text:p>
            <text:p text:style-name="al">
            <text:span text:style-name="nadrukvet">Artikel 6. Voorbescherming</text:span>
          </text:p>
            <text:p text:style-name="al">1. De bescherming van paragraaf 4 is van overeenkomstige toepassing op het monument of archeologisch monument ten aanzien waarvan een voornemen als bedoeld in artikel 5 is bekendgemaakt.</text:p>
            <text:p text:style-name="al">2. De voorbescherming, bedoeld in het eerste lid, vervalt op het moment van inschrijving van de aanwijzing in het gemeentelijk erfgoedregister of op het moment waarop het aanwijzingsbesluit wordt herroepen of door de bestuursrechter wordt vernietigd.</text:p>
            <text:p text:style-name="al">
            <text:span text:style-name="nadrukvet">Artikel 7. Beslistermijn en inhoud aanwijzingsbesluit</text:span>
          </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p text:style-name="al">
            <text:span text:style-name="nadrukvet">Artikel 8. Bekendmaking aanwijzingsbesluit aan rechthebbenden</text:span>
          </text:p>
            <text:p text:style-name="al">
            <text:span text:style-name="nadrukvet">en inschrijving</text:span>
          </text:p>
            <text:p text:style-name="al">1. De aanwijzing wordt schriftelijk bekendgemaakt aan alle zakelijk gerechtigden op de onroerende zaak die vermeld staan in de openbare registers, bedoeld in artikel 6, eerste lid, van de Kadasterwet.</text:p>
            <text:p text:style-name="al">2. Zodra een aanwijzing onherroepelijk is geworden wordt deze onverwijld opgenomen in het gemeentelijk erfgoedregister.</text:p>
            <text:p text:style-name="al">
            <text:span text:style-name="nadrukvet">Artikel 9. Aanwijzing als voorlopig gemeentelijk monument</text:span>
          </text:p>
            <text:p text:style-name="al">1. In een spoedeisend geval kunnen burgemeester en wethouders een monument of archeologisch monument aanwijzen als voorlopig gemeentelijk monument.</text:p>
            <text:p text:style-name="al">2. Een aanwijzing als voorlopig gemeentelijk monument vervalt na 26 weken of zoveel eerder als burgemeester en wethouders een besluit hebben genomen over de aanwijzing, bedoeld in artikel 4.</text:p>
            <text:p text:style-name="al">3. Paragraaf 3 (Bescherming gemeentelijk Monument) is van overeenkomstige toepassing vanaf het moment dat belanghebbenden schriftelijk in kennis worden gesteld van het besluit van burgemeester en wethouders</text:p>
            <text:p text:style-name="al">tot aanwijzing van het monument of archeologisch monument als voorlopig gemeentelijk monument. Artikel 8 is van overeenkomstige toepassing op deze</text:p>
            <text:p text:style-name="al">aanwijzing.</text:p>
            <text:p text:style-name="al">
            <text:span text:style-name="nadrukvet">Artikel 10. Wijziging gemeentelijk erfgoedregister, vervallen aanwijzing</text:span>
          </text:p>
            <text:p text:style-name="al">
            <text:span text:style-name="nadrukvet">monument</text:span>
          </text:p>
            <text:p text:style-name="al">1. Als de wijziging ziet op het schrappen uit het register is artikel 3 van overeenkomstige toepassing, tenzij het monument of het archeologisch monument waarop de aanwijzing betrekking heeft als zodanig is tenietgegaan.</text:p>
            <text:p text:style-name="al">2. Als de wijziging ziet op het schrappen uit het register zullen burgemeester en wethouders motiveren waarom dit is geëigend. De motivering zal moeten aantonen dat; danwel het monument op onjuiste gronden is aangewezen, er een verstrekkende wijziging is in wetgeving of beleid, danwel instandhouding op economische gronden onmogelijk is. De motivering zal zijn gestaafd op objectief opgestelde onderzoeksrapportages. Burgemeester en wethouders kunnen nadere regels stellen over het verrichten van objectief onderzoek.</text:p>
            <text:p text:style-name="al">3. Een aanwijzing vervalt met ingang van de dag waarop het monument of het archeologisch monument waarop de aanwijzing betrekking heeft is ingeschreven in het rijksmonumentenregister of een provinciaal erfgoedregister</text:p>
            <text:p text:style-name="al">als bedoeld in artikel 3.17, derde lid, van de Erfgoedwet. Het vervallen van de aanwijzing wordt onverwijld bijgehouden in het gemeentelijk erfgoedregister.</text:p>
            <text:p text:style-name="al">4. Burgemeester en wethouders kunnen ten aanzien van gemeentelijke monumenten en voorlopige gemeentelijke monumenten ambtshalve wijzigingen aanbrengen in het gemeentelijke erfgoedregister.</text:p>
            <text:p text:style-name="al">
            <text:span text:style-name="nadrukvet">§ 3. Bescherming gemeentelijk monument</text:span>
          </text:p>
            <text:p text:style-name="al">
            <text:span text:style-name="nadrukvet">Artikel 11. Instandhoudingsplicht gemeentelijk monument</text:span>
          </text:p>
            <text:p text:style-name="al">Het is verboden een gemeentelijk monument te beschadigen of te vernielen, of daaraan onderhoud te onthouden dat voor de instandhouding daarvan noodzakelijk is.</text:p>
            <text:p text:style-name="al">
            <text:span text:style-name="nadrukvet">Artikel 12. Omgevingsvergunning gemeentelijk monument</text:span>
          </text:p>
            <text:p text:style-name="al">1. Het is verboden zonder omgevingsvergunning van burgemeester en wethouders een gemeentelijk monument:</text:p>
            <text:p text:style-name="al">a. te slopen, te verstoren, te verplaatsen of in enig opzicht te wijzigen, of b. te herstellen, te gebruiken of te laten gebruiken op een wijze waardoor het wordt ontsierd of in gevaar gebracht.</text:p>
            <text:p text:style-name="al">2. Het eerste lid is niet van toepassing op:</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monument, voor zover het een onderdeel daarvan betreft dat vanuit het oogpunt van monumentenzorg zonder betekenis is.</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p text:style-name="al">
            <text:span text:style-name="nadrukvet">Artikel 13. Intrekken van de omgevingsvergunning</text:span>
          </text:p>
            <text:p text:style-name="al">De omgevingsvergunning, bedoeld in artikel 12, eerste lid, kan door burgemeester en wethouders worden ingetrokken: </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p text:style-name="al">
            <text:span text:style-name="nadrukvet">Artikel 14. Weigeringsgronden</text:span>
          </text:p>
            <text:p text:style-name="al">1. De vergunning kan slechts worden verleend als het belang van de monumentenzorg zich daartegen niet verzet.</text:p>
            <text:p text:style-name="al">2. Een omgevingsvergunning voor een kerkelijk monument wordt niet verleend zonder overeenstemming met de eigenaar.</text:p>
            <text:p text:style-name="al">
            <text:span text:style-name="nadrukvet">§ 4. Rijksmonumenten</text:span>
          </text:p>
            <text:p text:style-name="al">
            <text:span text:style-name="nadrukvet">Artikel 15. Advies omgevingsvergunning rijksmonument</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3, eerste lid. Artikel 3 tweede, derde en vierde lid, zijn van overeenkomstige toepassing.</text:p>
            <text:p text:style-name="al">
            <text:span text:style-name="nadrukvet">§ 5. Gemeentelijke stads- en dorpsgezichten</text:span>
          </text:p>
            <text:p text:style-name="al">
            <text:span text:style-name="nadrukvet">Artikel 16. Aanwijzing als beschermd gemeentelijk stads- en dorpsgezicht</text:span>
          </text:p>
            <text:p text:style-name="al">1. Burgemeester en wethouders kunnen besluiten een gemeentelijk stadsen dorpsgezicht dat van bijzonder belang is voor de gemeente vanwege zijn schoonheid, zijn onderlinge ruimtelijke of structurele samenhang dan wel zijn wetenschappelijke of cultuurhistorische waarde aan te wijzen.</text:p>
            <text:p text:style-name="al">2. Een aangewezen gemeentelijk stads- of dorpsgezicht wordt onverwijld opgenomen in het gemeentelijk erfgoedregister.</text:p>
            <text:p text:style-name="al">3. De gemeenteraad stelt ter bescherming van een op grond van het eerste lid aangewezen beschermd stads- of dorpsgezicht een bestemmingsplan vast als bedoeld in de Wet ruimtelijke ordening. Bij het besluit tot aanwijzing</text:p>
            <text:p text:style-name="al">van een beschermd stads- en dorpsgezicht kan hiertoe een termijn worden gesteld.</text:p>
            <text:p text:style-name="al">4.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5. Als een bestemmingsplan als bedoeld in het vijfde of zesde lid, opnieuw moet worden vastgesteld ingevolge artikel 3.1, tweede lid, van de Wet ruimtelijke ordening, kan de gemeenteraad in afwijking van artikel 3.1, eerste</text:p>
            <text:p text:style-name="al">lid, van die wet, voor het desbetreffende gebied een beheersverordening als bedoeld in die wet vaststellen.</text:p>
            <text:p text:style-name="al">6. 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p text:style-name="al">
            <text:span text:style-name="nadrukvet">Artikel 17. Wijziging, intrekking en vervallen van de aanwijzing</text:span>
          </text:p>
            <text:p text:style-name="al">
            <text:span text:style-name="nadrukvet">als beschermd gemeentelijke stads- en dorpsgezicht</text:span>
          </text:p>
            <text:p text:style-name="al">1. De gemeenteraad kan, op voorstel van burgemeester en wethouders, een besluit tot aanwijzing als bedoeld in artikel 16, eerste lid, wijzigen of intrekken.</text:p>
            <text:p text:style-name="al">Artikel 16, tweede en derde lid, is hierop van overeenkomstige toepassing, tenzij het een aanpassing van ondergeschikte betekenis betreft of het stadsen dorpsgezicht waarop aanwijzing betrekking heeft als zodanig is tenietgegaan. </text:p>
            <text:p text:style-name="al">2. Een aanwijzing vervalt met ingang van de dag waarop het stads- en dorpsgezicht waarop de aanwijzing betrekking heeft wordt aangewezen als:</text:p>
            <text:p text:style-name="al">a. beschermd stads- en dorpsgezicht als bedoeld in artikel 35, eerste lid, van de Monumentenwet 1988, of</text:p>
            <text:p text:style-name="al">b. beschermd stads- en dorpsgezicht op grond van een provinciale erfgoedverordening als bedoeld in artikel 2.2, eerste lid, aanhef en onder c, van de Wet algemene bepalingen omgevingsrecht.</text:p>
            <text:p text:style-name="al">3. Zodra de wijziging, intrekking of het vervallen van een aanwijzing onherroepelijk is geworden wordt dat onverwijld bijgehouden in het gemeentelijk erfgoedregister.</text:p>
            <text:p text:style-name="al">
            <text:span text:style-name="nadrukvet">Artikel 18. Verbodsbepaling en aanvraag omgevingsvergunning</text:span>
          </text:p>
            <text:p text:style-name="al">1. Het is in een beschermd gemeentelijk stads- of dorpsgezicht verboden om zonder omgevingsvergunning van burgemeester en wethouders, een bouwwerk te slopen.</text:p>
            <text:p text:style-name="al">2. De omgevingsvergunning kan in ieder geval worden geweigerd als naar het oordeel van burgemeester en wethouders niet aannemelijk is dat op de plaats van het te slopen bouwwerk een ander passend bouwwerk kan of zal worden gebouwd.</text:p>
            <text:p text:style-name="al">3. De artikelen 13 en 14 zijn van overeenkomstige toepassing.</text:p>
            <text:p text:style-name="al">4. Het eerste lid is niet van toepassing op het slopen ingevolge een verplichting als bedoeld in de artikelen 13, 13a of 13b van de Woningwet.</text:p>
            <text:p text:style-name="al">5. Het is in een beschermd gemeentelijk stads- of dorpsgezicht verboden om zonder toestemming van burgemeester en wethouders aanpassingen aan het bouwwerk te doen danwel bouwwerken te realiseren die het beschermde aangezicht ontsieren.</text:p>
            <text:p text:style-name="al">6. Het vijfde lid is niet van toepassing op de uitvoering van normaal onderhoud, voor zover detaillering, profilering, vormgeving, materiaalsoort en kleur van het beschermde aangezicht niet wijzigen, en voor zover de aanleg van</text:p>
            <text:p text:style-name="al">een tuin, park of andere aanleg, niet wijzigt,</text:p>
            <text:p text:style-name="al">
            <text:span text:style-name="nadrukvet">§ 6. Handhaving en toezicht</text:span>
          </text:p>
            <text:p text:style-name="al">
            <text:span text:style-name="nadrukvet">Artikel 19. Strafbepaling</text:span>
          </text:p>
            <text:p text:style-name="al">Degene die handelt in strijd met artikel 11 of het bepaalde krachtens artikel 12, eerste lid, van deze regeling wordt gestraft met een geldboete van de tweede categorie of een hechtenis van ten hoogste drie maanden.</text:p>
            <text:p text:style-name="al">
            <text:span text:style-name="nadrukvet">Artikel 20. Toezichthouders</text:span>
          </text:p>
            <text:p text:style-name="al">1. Met het toezicht op de naleving van het bepaalde bij of krachtens deze regeling zijn belast toezichthouders zoals bedoeld in artikel 5.10, met inachtneming artikel 5.13 van de Wet algemene bepalingen omgevingsrecht.</text:p>
            <text:p text:style-name="al">2. Burgemeester en wethouders kunnen daarnaast andere personen met dit toezicht belasten<text:span text:style-name="nadrukvet">.</text:span></text:p>
            <text:p text:style-name="al">
            <text:span text:style-name="nadrukvet">§ 7. Vangnet archeologie</text:span>
          </text:p>
            <text:p text:style-name="al">
            <text:span text:style-name="nadrukvet">Artikel 21. Vangnet archeologie</text:span>
          </text:p>
            <text:p text:style-name="al">1. 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et algemene bepalingen omgevingsrecht is verleend;</text:p>
            <text:p text:style-name="al">b.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text:p>
            <text:p text:style-name="al">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span text:style-name="nadrukvet">§ 8. Slotbepalingen</text:span>
          </text:p>
            <text:p text:style-name="al">
            <text:span text:style-name="nadrukvet">Artikel 22. Intrekken oude verordening</text:span>
          </text:p>
            <text:p text:style-name="al">1. Deze verordening treedt in werking op het moment dat De Erfgoedverordening Capelle aan den IJssel 2010 door de gemeenteraad is ingetrokken.</text:p>
            <text:p text:style-name="al">
            <text:span text:style-name="nadrukvet">Artikel 23. Overgangsrecht</text:span>
          </text:p>
            <text:p text:style-name="al">1. Een krachtens Erfgoedverordening Capelle aan den IJssel 2010 aangewezen en geregistreerd gemeentelijke monument, worden geacht aangewezen en geregistreerd te zijn overeenkomstig de bepalingen van deze regeling.</text:p>
            <text:p text:style-name="al">2. Aanvragen om vergunningen die zijn ingediend voorafgaand aan de inwerkingtreding van deze regeling worden afgehandeld met inachtneming van Erfgoedverordening Capelle aan den IJssel 2010.</text:p>
            <text:p text:style-name="al">
            <text:span text:style-name="nadrukvet">Artikel 24. Inwerkingtreding en citeertitel</text:span>
          </text:p>
            <text:p text:style-name="al">1. Deze verordening treedt in werking op 8 oktober 2018.</text:p>
            <text:p text:style-name="al">2. Deze verordening wordt aangehaald als: Erfgoedverordening Capelle aan den IJssel 2018.</text:p>
            <text:p text:style-name="al"/>
            <text:p text:style-name="al">Aldus vastgesteld in de vergadering van de raad van de gemeente Capelle aan den IJssel, 8 oktober 2018.</text:p>
            <text:p text:style-name="al"/>
            <text:p text:style-name="al">De voorzitter,</text:p>
            <text:p text:style-name="al">De griffier,</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493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32</meta:user-defined>
    <meta:user-defined meta:name="OVERHEIDop.GmbID/DC.identifier">gmb-2018-224932</meta:user-defined>
    <meta:user-defined meta:name="OVERHEID.TaxonomieBeleidsagenda/OVERHEID.category">Ruimte en infrastructuur | Organisatie en beleid</meta:user-defined>
    <meta:user-defined meta:name="OVERHEID.Gemeente/DC.spatial">Capelle aan den IJssel</meta:user-defined>
    <meta:user-defined meta:name="DC.source">Onbekend;</meta:user-defined>
    <meta:user-defined meta:name="OVERHEIDop.referentienummer">974944</meta:user-defined>
    <meta:user-defined meta:name="DCTERMS.alternative">Erfgoedverordening Capelle aan den IJssel 201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3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3506_1</meta:user-defined>
    <meta:user-defined meta:name="OVERHEIDop.versieInformatie"/>
  </office:meta>
</office:document-meta>
</file>