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binnensingel 125, 9712 XL Groningen – vellen 3 bomen (verzenddatum 15-10-2018, dossiernummer 2018736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binnensingel 125, 9712 XL Groningen – vellen 3 bomen (verzenddatum 15-10-2018, dossiernummer 201873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31</meta:user-defined>
    <meta:user-defined meta:name="OVERHEIDop.GmbID/DC.identifier">gmb-2018-22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L 125</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2 582278</meta:user-defined>
    <meta:user-defined meta:name="OVERHEIDop.versieInformatie"/>
  </office:meta>
</office:document-meta>
</file>