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weg 3, 5221 AC, ’s-Hertogenbosch, het verbouwen van bestaand woonhuis door het toevoegen van een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ondeweg 3, 5221 AC, ’s-Hertogenbosch, het verbouwen van bestaand woonhuis door het toevoegen van een kapconstructie, bouwen, strijd bestemmingsplan, WB00040517, 02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9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eweg 3, 5221 AC, ’s-Hertogenbosch, het verbouwen van bestaand woonhuis door het toevoegen van een kap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93</meta:user-defined>
    <meta:user-defined meta:name="OVERHEIDop.GmbID/DC.identifier">gmb-2018-22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C 3</meta:user-defined>
    <meta:user-defined meta:name="OVERHEIDop.woonplaats">'s-Hertogenbosch</meta:user-defined>
    <meta:user-defined meta:name="OVERHEIDop.straatnaam">Rond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90 414831</meta:user-defined>
    <meta:user-defined meta:name="OVERHEIDop.versieInformatie"/>
  </office:meta>
</office:document-meta>
</file>