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42, 9712 NM Groningen – plaatsen reclame (verzenddatum 12-10-2018, dossiernummer 2018733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2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2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2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42, 9712 NM Groningen – plaatsen reclame (verzenddatum 12-10-2018, dossiernummer 201873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29</meta:user-defined>
    <meta:user-defined meta:name="OVERHEIDop.GmbID/DC.identifier">gmb-2018-224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42</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64 582524</meta:user-defined>
    <meta:user-defined meta:name="OVERHEIDop.versieInformatie"/>
  </office:meta>
</office:document-meta>
</file>