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Opende, Kolonieweg 26A (ontvangen: 15-10-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legaliseren van bestaande bijgebouwen</text:p>
            <text:p text:style-name="common-al">Publicatiedatum: 23 oktober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2492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2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2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Opende, Kolonieweg 26A (ontvangen: 1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20</meta:user-defined>
    <meta:user-defined meta:name="OVERHEIDop.GmbID/DC.identifier">gmb-2018-224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5VZ 26</meta:user-defined>
    <meta:user-defined meta:name="OVERHEIDop.woonplaats">Opende</meta:user-defined>
    <meta:user-defined meta:name="OVERHEIDop.straatnaam">Kolonieweg</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0977 574336</meta:user-defined>
    <meta:user-defined meta:name="OVERHEIDop.versieInformatie"/>
  </office:meta>
</office:document-meta>
</file>